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83f98" style:font-size-asian="11pt" style:font-size-complex="11pt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183f98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2219cc" officeooo:paragraph-rsid="00198cd0" style:font-size-asian="11pt" style:font-weight-asian="normal" style:font-name-complex="Verdana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198cd0" style:font-size-asian="11pt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7acc6" officeooo:paragraph-rsid="00183f98" style:font-size-asian="11pt" style:font-weight-asian="bold" style:font-name-complex="Verdana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9f923" officeooo:paragraph-rsid="00183f98" style:font-size-asian="11pt" style:font-weight-asian="bold" style:font-name-complex="Verdana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9f923" officeooo:paragraph-rsid="00183f98" style:font-size-asian="11pt" style:font-weight-asian="bold" style:font-name-complex="Verdana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9f923" officeooo:paragraph-rsid="0025e402" style:font-size-asian="11pt" style:font-weight-asian="bold" style:font-name-complex="Verdana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9f923" officeooo:paragraph-rsid="00183f98" style:font-size-asian="11pt" style:font-weight-asian="bold" style:font-name-complex="Verdana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9f923" officeooo:paragraph-rsid="0025e402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9989e" officeooo:paragraph-rsid="00183f98" style:font-size-asian="11pt" style:font-weight-asian="bold" style:font-name-complex="Verdana" style:font-size-complex="11pt" style:font-weight-complex="bold"/>
    </style:style>
    <style:style style:name="P14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0183f98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2e66a6" fo:background-color="transparent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83f98" style:font-size-asian="11pt" style:font-weight-asian="bold" style:font-name-complex="Verdana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Verdana1" fo:font-size="11pt" fo:font-weight="bold" officeooo:paragraph-rsid="002e66a6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 officeooo:rsid="000dacb7" style:font-weight-asian="normal" style:font-name-complex="Verdana" style:font-weight-complex="normal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officeooo:rsid="002219cc" style:font-weight-asian="normal" style:font-name-complex="Verdana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Verdana" style:font-weight-complex="bold"/>
    </style:style>
    <style:style style:name="T6" style:family="text">
      <style:text-properties fo:font-weight="bold" officeooo:rsid="0013a797" style:font-weight-asian="bold" style:font-name-complex="Verdana" style:font-weight-complex="bold"/>
    </style:style>
    <style:style style:name="T7" style:family="text">
      <style:text-properties fo:font-weight="bold" officeooo:rsid="001b65cb" style:font-weight-asian="bold" style:font-name-complex="Verdana" style:font-weight-complex="bold"/>
    </style:style>
    <style:style style:name="T8" style:family="text">
      <style:text-properties fo:font-weight="bold" officeooo:rsid="0019f923" style:font-weight-asian="bold" style:font-name-complex="Verdana" style:font-weight-complex="bold"/>
    </style:style>
    <style:style style:name="T9" style:family="text">
      <style:text-properties fo:font-weight="bold" officeooo:rsid="0027f6ef" style:font-weight-asian="bold" style:font-name-complex="Verdana" style:font-weight-complex="bold"/>
    </style:style>
    <style:style style:name="T10" style:family="text">
      <style:text-properties fo:font-weight="bold" officeooo:rsid="0033ae72" style:font-weight-asian="bold" style:font-name-complex="Verdana" style:font-weight-complex="bold"/>
    </style:style>
    <style:style style:name="T11" style:family="text">
      <style:text-properties fo:font-weight="bold" officeooo:rsid="0021f3e6" style:font-weight-asian="bold" style:font-name-complex="Verdana" style:font-weight-complex="bold"/>
    </style:style>
    <style:style style:name="T12" style:family="text">
      <style:text-properties fo:font-weight="bold" officeooo:rsid="00275805" style:font-weight-asian="bold" style:font-name-complex="Verdana" style:font-weight-complex="bold"/>
    </style:style>
    <style:style style:name="T13" style:family="text">
      <style:text-properties style:use-window-font-color="true" fo:language="es" fo:country="SV" style:text-underline-style="none" fo:font-weight="bold" officeooo:rsid="000dacb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4" style:family="text">
      <style:text-properties style:use-window-font-color="true" fo:language="es" fo:country="SV" style:text-underline-style="none" fo:font-weight="bold" officeooo:rsid="00183f98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5" style:family="text">
      <style:text-properties style:use-window-font-color="true" fo:language="es" fo:country="SV" style:text-underline-style="none" fo:font-weight="bold" officeooo:rsid="001061d6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6" style:family="text">
      <style:text-properties style:use-window-font-color="true" fo:language="es" fo:country="SV" style:text-underline-style="none" fo:font-weight="bold" officeooo:rsid="001d0016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7" style:family="text">
      <style:text-properties style:use-window-font-color="true" fo:language="es" fo:country="SV" style:text-underline-style="none" fo:font-weight="normal" officeooo:rsid="0027e44b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SV" style:text-underline-style="none" fo:font-weight="normal" officeooo:rsid="0021f3e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SV" style:text-underline-style="none" fo:font-weight="normal" officeooo:rsid="00146fc5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20" style:family="text">
      <style:text-properties style:use-window-font-color="true" fo:language="es" fo:country="SV" style:text-underline-style="none" fo:font-weight="normal" officeooo:rsid="00183f98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21" style:family="text">
      <style:text-properties style:use-window-font-color="true" fo:language="es" fo:country="SV" style:text-underline-style="none" fo:font-weight="normal" officeooo:rsid="0021f3e6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name-complex="Verdana"/>
    </style:style>
    <style:style style:name="T24" style:family="text">
      <style:text-properties fo:font-weight="normal" officeooo:rsid="0014e509" style:font-weight-asian="normal" style:font-name-complex="Verdana"/>
    </style:style>
    <style:style style:name="T25" style:family="text">
      <style:text-properties fo:font-weight="normal" style:font-weight-asian="normal" style:font-name-complex="Verdana" style:font-weight-complex="normal"/>
    </style:style>
    <style:style style:name="T26" style:family="text">
      <style:text-properties fo:font-weight="normal" officeooo:rsid="002219cc" style:font-weight-asian="normal" style:font-name-complex="Verdana" style:font-weight-complex="normal"/>
    </style:style>
    <style:style style:name="T27" style:family="text">
      <style:text-properties fo:font-weight="normal" officeooo:rsid="0019f923" style:font-weight-asian="normal" style:font-name-complex="Verdana" style:font-weight-complex="normal"/>
    </style:style>
    <style:style style:name="T28" style:family="text">
      <style:text-properties fo:font-weight="normal" officeooo:rsid="0027f6ef" style:font-weight-asian="normal" style:font-name-complex="Verdana" style:font-weight-complex="normal"/>
    </style:style>
    <style:style style:name="T29" style:family="text">
      <style:text-properties fo:font-weight="normal" officeooo:rsid="0013a797" style:font-weight-asian="normal" style:font-name-complex="Verdana" style:font-weight-complex="normal"/>
    </style:style>
    <style:style style:name="T30" style:family="text">
      <style:text-properties fo:font-weight="normal" officeooo:rsid="0021f3e6" style:font-weight-asian="normal" style:font-name-complex="Verdana" style:font-weight-complex="normal"/>
    </style:style>
    <style:style style:name="T31" style:family="text">
      <style:text-properties fo:font-weight="normal" officeooo:rsid="0023b51b" style:font-weight-asian="normal" style:font-name-complex="Verdana" style:font-weight-complex="normal"/>
    </style:style>
    <style:style style:name="T32" style:family="text">
      <style:text-properties fo:font-weight="normal" officeooo:rsid="0021f3e6" style:font-weight-asian="normal" style:font-name-complex="Verdana"/>
    </style:style>
    <style:style style:name="T33" style:family="text">
      <style:text-properties fo:font-weight="normal" officeooo:rsid="0023b51b" style:font-weight-asian="normal" style:font-name-complex="Verdana"/>
    </style:style>
    <style:style style:name="T34" style:family="text">
      <style:text-properties fo:font-weight="normal" officeooo:rsid="0025e402" style:font-weight-asian="normal"/>
    </style:style>
    <style:style style:name="T35" style:family="text">
      <style:text-properties fo:font-weight="normal" officeooo:rsid="0026e029" style:font-weight-asian="normal"/>
    </style:style>
    <style:style style:name="T36" style:family="text">
      <style:text-properties style:text-underline-style="none" fo:font-weight="bold" officeooo:rsid="000dacb7" style:font-weight-asian="bold" style:font-name-complex="Verdana" style:font-weight-complex="bold"/>
    </style:style>
    <style:style style:name="T37" style:family="text">
      <style:text-properties style:text-underline-style="none" fo:font-weight="bold" officeooo:rsid="0034bfe5" style:font-weight-asian="bold" style:font-name-complex="Verdana" style:font-weight-complex="bold"/>
    </style:style>
    <style:style style:name="T38" style:family="text">
      <style:text-properties style:text-underline-style="none" fo:font-weight="bold" officeooo:rsid="003402db" style:font-weight-asian="bold" style:font-name-complex="Verdana" style:font-weight-complex="bold"/>
    </style:style>
    <style:style style:name="T39" style:family="text">
      <style:text-properties style:text-underline-style="none" fo:font-weight="bold" officeooo:rsid="0014e509" style:font-weight-asian="bold" style:font-name-complex="Verdana" style:font-weight-complex="bold"/>
    </style:style>
    <style:style style:name="T40" style:family="text">
      <style:text-properties style:text-underline-style="none" fo:font-weight="bold" officeooo:rsid="0016af4c" style:font-weight-asian="bold" style:font-name-complex="Verdana" style:font-weight-complex="bold"/>
    </style:style>
    <style:style style:name="T41" style:family="text">
      <style:text-properties style:text-underline-style="none" fo:font-weight="bold" officeooo:rsid="00161d98" style:font-weight-asian="bold" style:font-name-complex="Verdana" style:font-weight-complex="bold"/>
    </style:style>
    <style:style style:name="T42" style:family="text">
      <style:text-properties style:text-underline-style="none" fo:font-weight="bold" officeooo:rsid="0021f3e6" style:font-weight-asian="bold" style:font-name-complex="Verdana" style:font-weight-complex="bold"/>
    </style:style>
    <style:style style:name="T43" style:family="text">
      <style:text-properties style:text-underline-style="none" fo:font-weight="normal" officeooo:rsid="0019f923" style:font-weight-asian="normal" style:font-name-complex="Verdana" style:font-weight-complex="normal"/>
    </style:style>
    <style:style style:name="T44" style:family="text">
      <style:text-properties style:text-underline-style="none" fo:font-weight="normal" officeooo:rsid="001fa612" style:font-weight-asian="normal" style:font-name-complex="Verdana" style:font-weight-complex="normal"/>
    </style:style>
    <style:style style:name="T45" style:family="text">
      <style:text-properties style:text-underline-style="none" fo:font-weight="normal" officeooo:rsid="00161d98" style:font-weight-asian="normal" style:font-name-complex="Verdana" style:font-weight-complex="normal"/>
    </style:style>
    <style:style style:name="T46" style:family="text">
      <style:text-properties style:text-underline-style="none" fo:font-weight="normal" officeooo:rsid="001b65cb" style:font-weight-asian="normal" style:font-name-complex="Verdana" style:font-weight-complex="normal"/>
    </style:style>
    <style:style style:name="T47" style:family="text">
      <style:text-properties style:text-underline-style="none" fo:font-weight="normal" officeooo:rsid="0021f3e6" style:font-weight-asian="normal" style:font-name-complex="Verdana" style:font-weight-complex="normal"/>
    </style:style>
    <style:style style:name="T48" style:family="text">
      <style:text-properties style:text-underline-style="none" fo:font-weight="normal" officeooo:rsid="0023b51b" style:font-weight-asian="normal" style:font-name-complex="Verdana" style:font-weight-complex="normal"/>
    </style:style>
    <style:style style:name="T49" style:family="text">
      <style:text-properties style:text-underline-style="none" fo:font-weight="normal" officeooo:rsid="002a83a4" style:font-weight-asian="normal" style:font-name-complex="Verdana" style:font-weight-complex="normal"/>
    </style:style>
    <style:style style:name="T50" style:family="text">
      <style:text-properties style:text-underline-style="none" fo:font-weight="normal" officeooo:rsid="00204b45" style:font-weight-asian="normal" style:font-name-complex="Verdana"/>
    </style:style>
    <style:style style:name="T51" style:family="text">
      <style:text-properties style:text-underline-style="none" fo:font-weight="normal" officeooo:rsid="002b41ea" style:font-weight-asian="normal" style:font-name-complex="Verdana"/>
    </style:style>
    <style:style style:name="T52" style:family="text">
      <style:text-properties style:text-underline-style="none" fo:font-weight="normal" officeooo:rsid="001d0016" style:font-weight-asian="normal" style:font-name-complex="Verdana"/>
    </style:style>
    <style:style style:name="T53" style:family="text">
      <style:text-properties style:text-underline-style="none" fo:font-weight="normal" officeooo:rsid="0014e509" style:font-weight-asian="normal" style:font-name-complex="Verdana"/>
    </style:style>
    <style:style style:name="T54" style:family="text">
      <style:text-properties style:text-underline-style="none" fo:font-weight="normal" officeooo:rsid="001176f6" style:font-weight-asian="normal" style:font-name-complex="Verdana"/>
    </style:style>
    <style:style style:name="T55" style:family="text">
      <style:text-properties style:text-underline-style="none" fo:font-weight="normal" officeooo:rsid="000ca4a5" style:font-weight-asian="normal" style:font-name-complex="Verdana"/>
    </style:style>
    <style:style style:name="T56" style:family="text">
      <style:text-properties style:text-underline-style="none" fo:font-weight="normal" officeooo:rsid="0021f3e6" style:font-weight-asian="normal" style:font-name-complex="Verdana"/>
    </style:style>
    <style:style style:name="T57" style:family="text">
      <style:text-properties style:text-underline-style="none" officeooo:rsid="0019989e" style:font-weight-complex="bold"/>
    </style:style>
    <style:style style:name="T58" style:family="text">
      <style:text-properties style:text-underline-style="none" officeooo:rsid="002a83a4" style:font-weight-complex="bold"/>
    </style:style>
    <style:style style:name="T59" style:family="text">
      <style:text-properties officeooo:rsid="00252992"/>
    </style:style>
    <style:style style:name="T60" style:family="text">
      <style:text-properties officeooo:rsid="0025e402"/>
    </style:style>
    <style:style style:name="T61" style:family="text">
      <style:text-properties officeooo:rsid="0025e402" style:font-weight-complex="bold"/>
    </style:style>
    <style:style style:name="T62" style:family="text">
      <style:text-properties fo:font-style="normal" style:text-underline-style="none" officeooo:rsid="0038e926" fo:background-color="transparent" loext:char-shading-value="0" style:font-style-asian="normal" style:font-style-complex="normal"/>
    </style:style>
    <style:style style:name="T63" style:family="text">
      <style:text-properties fo:font-style="normal" style:text-underline-style="none" officeooo:rsid="00292996" fo:background-color="transparent" loext:char-shading-value="0" style:font-style-asian="normal" style:font-style-complex="normal"/>
    </style:style>
    <style:style style:name="T64" style:family="text">
      <style:text-properties fo:font-style="normal" style:text-underline-style="none" officeooo:rsid="0024152f" fo:background-color="transparent" loext:char-shading-value="0" style:font-style-asian="normal" style:font-style-complex="normal"/>
    </style:style>
    <style:style style:name="T65" style:family="text">
      <style:text-properties fo:font-style="normal" style:text-underline-style="none" officeooo:rsid="0043c66c" fo:background-color="transparent" loext:char-shading-value="0" style:font-style-asian="normal" style:font-style-complex="normal"/>
    </style:style>
    <style:style style:name="T66" style:family="text">
      <style:text-properties fo:font-style="normal" style:text-underline-style="none" officeooo:rsid="00147e6c" fo:background-color="transparent" loext:char-shading-value="0" style:font-style-asian="normal" style:font-style-complex="normal"/>
    </style:style>
    <style:style style:name="T67" style:family="text">
      <style:text-properties officeooo:rsid="00147e6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4"/>
      <text:p text:style-name="P6"><text:span text:style-name="T23">La Comisión de </text:span><text:span text:style-name="T11">Presupuesto y Hacienda</text:span><text:span text:style-name="T5"> </text:span><text:span text:style-name="T23">ha considerado </text:span><text:span text:style-name="T32">los</text:span><text:span text:style-name="T23"> </text:span><text:span text:style-name="T25">Proyecto</text:span><text:span text:style-name="T30">s</text:span><text:span text:style-name="T25"> de</text:span><text:span text:style-name="T29"> </text:span><text:span text:style-name="T6">Ley: </text:span><text:span text:style-name="T7">Nº </text:span><text:span text:style-name="T13">3</text:span><text:span text:style-name="T14">7363</text:span><text:span text:style-name="T36"> </text:span><text:span text:style-name="T37">CD-</text:span><text:span text:style-name="T38">100 % </text:span><text:span text:style-name="T42">SANTAFESINO</text:span><text:span text:style-name="T43"> de</text:span><text:span text:style-name="T44">l Diputado </text:span><text:span text:style-name="T17">M</text:span><text:span text:style-name="T18">artínez</text:span><text:span text:style-name="T2"> </text:span><text:span text:style-name="T50">y </text:span><text:span text:style-name="T51">el</text:span><text:span text:style-name="T50"> </text:span><text:span text:style-name="T39"><text:s/></text:span><text:span text:style-name="T40">Nº </text:span><text:span text:style-name="T15">3</text:span><text:span text:style-name="T14">7606</text:span><text:span text:style-name="T41"> CD-</text:span><text:span text:style-name="T16">U</text:span><text:span text:style-name="T14">CR-FPCS</text:span><text:span text:style-name="T52"> </text:span><text:span text:style-name="T53"><text:s/></text:span><text:span text:style-name="T56">d</text:span><text:span text:style-name="T54">el</text:span><text:span text:style-name="T53"> <text:s/>Diputad</text:span><text:span text:style-name="T55">o </text:span><text:span text:style-name="T19">P</text:span><text:span text:style-name="T21">alo</text:span><text:span text:style-name="T20"> O</text:span><text:span text:style-name="T21">liver</text:span><text:span text:style-name="T45">,</text:span><text:bookmark text:name="caratula33778"/><text:span text:style-name="T45"> </text:span><text:bookmark text:name="caratula37435"/><text:span text:style-name="T45">por </text:span><text:span text:style-name="T49">los</text:span><text:span text:style-name="T45"> cual</text:span><text:span text:style-name="T49">es</text:span><text:span text:style-name="T45"> se declara </text:span><text:span text:style-name="T49">c</text:span><text:span text:style-name="T45">iudad a la </text:span><text:span text:style-name="T49">l</text:span><text:span text:style-name="T45">ocalidad de </text:span><text:span text:style-name="T46">M</text:span><text:span text:style-name="T45">onte </text:span><text:span text:style-name="T46">V</text:span><text:span text:style-name="T45">era, </text:span><text:span text:style-name="T49">d</text:span><text:span text:style-name="T45">epartamento </text:span><text:span text:style-name="T46">L</text:span><text:span text:style-name="T45">a </text:span><text:span text:style-name="T46">C</text:span><text:span text:style-name="T45">apital, estableciéndose el </text:span><text:span text:style-name="T47">R</text:span><text:span text:style-name="T46">égimen</text:span><text:span text:style-name="T45"> </text:span><text:span text:style-name="T47">M</text:span><text:span text:style-name="T45">unicipal </text:span><text:span text:style-name="T46">según</text:span><text:span text:style-name="T45"> lo no</text:span><text:span text:style-name="T47">rmado</text:span><text:span text:style-name="T45"> en el </text:span><text:span text:style-name="T46">A</text:span><text:span text:style-name="T45">rticulo 1</text:span><text:span text:style-name="T46">°</text:span><text:span text:style-name="T45"> de la </text:span><text:span text:style-name="T46">L</text:span><text:span text:style-name="T45">ey 2756/86 (</text:span><text:span text:style-name="T46">Orgánica</text:span><text:span text:style-name="T45"> de </text:span><text:span text:style-name="T46">M</text:span><text:span text:style-name="T45">unicipalidades, sus modificatorias y complementarias); </text:span><text:span text:style-name="T48">que cuentan con dictamen de la Comisión de Asuntos Comunales</text:span><text:span text:style-name="T3">;</text:span><text:span text:style-name="T24"> y, por las razones expuestas en </text:span><text:span text:style-name="T33">los</text:span><text:span text:style-name="T24"> fundamentos y las que podrá dar el miembro</text:span><text:span text:style-name="T23"> informante, </text:span><text:span text:style-name="T26">esta Comisión </text:span><text:span text:style-name="T31">aconseja la aprobación del siguiente texto con modificaciones:</text:span><text:span text:style-name="T26"> </text:span></text:p>
      <text:p text:style-name="P5"/>
      <text:p text:style-name="P7"/>
      <text:p text:style-name="P7">LA LEGISLATURA DE LA PROVINCIA DE SANTA FE </text:p>
      <text:p text:style-name="P7">SANCIONA CON FUERZA DE </text:p>
      <text:p text:style-name="P8">LEY: </text:p>
      <text:p text:style-name="P11">DECLARACIÓN DE CIUDAD A LA LOCALIDAD DE MONTE VERA</text:p>
      <text:p text:style-name="P2"/>
      <text:p text:style-name="P2"><text:span text:style-name="T4">ARTÍCULO 1</text:span> - Declárase ciudad a la localidad de Monte Vera, <text:span text:style-name="T59">d</text:span>epartamento La Capital, <text:span text:style-name="T59">e institúyese el Régimen establecido por el artículo 1 de la Ley 2756 “Orgánica de Municipalidades”,t.o Decreto 67/85 y modificatorias.</text:span> </text:p>
      <text:p text:style-name="P2"/>
      <text:p text:style-name="P2"><text:span text:style-name="T4">ARTÍCULO 2</text:span> - <text:span text:style-name="T59">Establécese</text:span> como jurisdicción territorial del <text:span text:style-name="T59">nuevo m</text:span>unicipio <text:span text:style-name="T59">la que corresponde a la comuna de Monte Vera, departamento La Capital</text:span> .</text:p>
      <text:p text:style-name="P2"/>
      <text:p text:style-name="P2"><text:span text:style-name="T4">ARTÍCULO 3 </text:span>- Las tasas, contribuciones y demás tributos, que por las ordenanzas <text:span text:style-name="T60">vigentes</text:span> correspondieran a la Comuna de Monte Vera serán percibidos por la Administración Municipal que la sustituya, hasta tanto se dicten las normas que de<text:span text:style-name="T60">ben</text:span> regir con arreglo a la Ley 2756 <text:span text:style-name="T60">y</text:span> modificatorias.</text:p>
      <text:p text:style-name="P9"/>
      <text:p text:style-name="P10">ARTÍCULO 4 – <text:span text:style-name="T22">E</text:span><text:span text:style-name="T34">ncomiéndase al</text:span><text:span text:style-name="T22"> Poder Ejecutivo </text:span><text:span text:style-name="T34">la </text:span><text:span text:style-name="T22"><text:s/>reglamenta</text:span><text:span text:style-name="T34">ción de</text:span><text:span text:style-name="T22"> la </text:span><text:soft-page-break/><text:span text:style-name="T22">presente Ley </text:span><text:span text:style-name="T34">y la convocatoria</text:span><text:span text:style-name="T22"> a elecciones primarias y generales para elegir </text:span><text:span text:style-name="T34">nuevo Intendente Municipal y Concejo Municipal</text:span><text:span text:style-name="T22">. </text:span></text:p>
      <text:p text:style-name="P12"/>
      <text:p text:style-name="P10"><text:span text:style-name="T61">ARTÍCULO 5 -</text:span><text:span text:style-name="T34"> </text:span><text:span text:style-name="T22">Las actuales autoridades comunales continuarán en sus cargos hasta </text:span><text:span text:style-name="T34">la finalización</text:span><text:span text:style-name="T22"> de su</text:span><text:span text:style-name="T34">s</text:span><text:span text:style-name="T22"> mandato</text:span><text:span text:style-name="T34">s</text:span><text:span text:style-name="T22">, ocasión en que asumirán </text:span><text:span text:style-name="T35">las autoridades municipales electas</text:span><text:span text:style-name="T22">.</text:span></text:p>
      <text:p text:style-name="P2"><text:s/></text:p>
      <text:p text:style-name="P2"><text:span text:style-name="T8">ART</text:span><text:span text:style-name="T9">Í</text:span><text:span text:style-name="T8">CULO </text:span><text:span text:style-name="T12">6</text:span><text:span text:style-name="T10"> </text:span><text:span text:style-name="T27">- </text:span><text:span text:style-name="T28">Comuníquese</text:span><text:span text:style-name="T27"> al Poder E</text:span><text:span text:style-name="T28">j</text:span><text:span text:style-name="T27">ecutivo.-</text:span></text:p>
      <text:p text:style-name="P13"/>
      <text:p text:style-name="P14"><text:span text:style-name="T57">SALA DE LA COMISIÓN, </text:span><text:span text:style-name="T58">19 de Noviembre de 2020.</text:span></text:p>
      <text:p text:style-name="P14"><text:span text:style-name="T58"/></text:p>
      <text:p text:style-name="P15">PRESENTES: BASTIA, <text:span text:style-name="T67">ULIELDIN Y SOLA.</text:span></text:p>
      <text:p text:style-name="P17"><text:span text:style-name="T62">POR</text:span><text:span text:style-name="T63"> </text:span><text:span text:style-name="T64">ZOOM</text:span><text:span text:style-name="T63">: </text:span><text:span text:style-name="T64">MARTÍNEZ</text:span><text:span text:style-name="T65">, OLIVERA, GIUSTINIANI, PALO OLIVER, GRANATA, SENN </text:span><text:span text:style-name="T66">Y</text:span><text:span text:style-name="T65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2:45:50.774790548</dc:date>
    <meta:print-date>2020-05-27T13:41:15.276106270</meta:print-date>
    <meta:editing-cycles>65</meta:editing-cycles>
    <meta:editing-duration>PT3H25M17S</meta:editing-duration>
    <meta:generator>LibreOffice/6.0.7.3$Linux_X86_64 LibreOffice_project/00m0$Build-3</meta:generator>
    <meta:document-statistic meta:table-count="0" meta:image-count="1" meta:object-count="0" meta:page-count="2" meta:paragraph-count="19" meta:word-count="340" meta:character-count="2188" meta:non-whitespace-character-count="1851"/>
  </office:meta>
</office:document-meta>
</file>